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font-size="16pt" style:font-size-asian="16pt" style:font-size-complex="16pt"/>
    </style:style>
    <style:style style:name="P2" style:family="paragraph" style:parent-style-name="Standard">
      <style:paragraph-properties fo:text-align="justify" style:justify-single-word="false"/>
      <style:text-properties fo:font-size="16pt" style:font-size-asian="16pt" style:font-size-complex="16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bookmark text:name="782"/>Безопасность на воздушном транспорте.</text:h>
      <text:section text:style-name="Sect1" text:name="yandex_rtb_R-A-323068-3">
        <text:p text:style-name="Text_20_body"/>
      </text:section>
      <text:p text:style-name="P1">Согласно Воздушному кодексу РФ, авиационная безопасность обеспечивается соблюдением пассажирами обязательных правил до и во время полета воздушного судна:</text:p>
      <text:p text:style-name="P1">- запрещается пользоваться авиатранспортом людям, имеющим противопоказания по здоровью;</text:p>
      <text:p text:style-name="P1">- нельзя выходить на перрон и к стоянкам воздушных судов без сопровождения работников аэропорта;</text:p>
      <text:p text:style-name="P1">- нельзя без разрешения подниматься в салон самолета, заходить в кабину пилотов, трогать и открывать замки и ручки выходов, открывать двери и люки;</text:p>
      <text:p text:style-name="P1">- в самолете занимать места согласно номерам, указанным в билетах;</text:p>
      <text:p text:style-name="P1">- не перевозить в ручной клади и багаже окисляющие вещества, способные к образованию воспламеняющихся и взрывчатых смесей; сжатые и сжиженные газы; ядовитые и отравляющие вещества; едкие и коррозирующие вещества;</text:p>
      <text:p text:style-name="P1">- запрещается иметь при себе холодное и огнестрельное оружие. При приобретении билета ознакомиться с действующим на воздушном транспорте порядком перевозки оружия и безоговорочно выполнять его, если имеется разрешение на право ношения оружия и потребность перевезти его;</text:p>
      <text:p text:style-name="P1">- соблюдать правила поведения, которые сообщает бортпроводник или член экипажа;</text:p>
      <text:p text:style-name="P1">- не пользоваться на борту самолета электронными аппаратами, телефонами и биноклями;</text:p>
      <text:p text:style-name="P1">- при различных видах аварий строго выполнять команды экипажа, не допуская при этом паники;</text:p>
      <text:p text:style-name="P1"><text:soft-page-break/>- не ставить на полку для ручной клади тяжелые вещи, так как для этого в самолете есть специальный отсек;</text:p>
      <text:p text:style-name="P1">- прочно закрепить на полке ручную кладь;</text:p>
      <text:p text:style-name="P1">- перед взлетом обязательно проверить, нет ли над головой тяжелых предметов;</text:p>
      <text:p text:style-name="P1">- перед полетом внимательно прослушать и запомнить информацию бортпроводника о том, где находятся аварийные люки, медицинская аптечка, огнетушители, кислородная маска, когда и как ее надевать, а если полет будет проходить над водой, - где находится спасательный жилет и как им пользоваться;</text:p>
      <text:p text:style-name="P1">- при взлете и посадке пристегнуть ремни безопасности: об этом напомнят бортпроводник и световое табло. Тщательно подгонять ремни перед каждым взлетом и посадкой, плотно закрепив их как можно ниже у бедер;</text:p>
      <text:p text:style-name="P1">- во время взлета и посадки не вставать со своего места и не ходить по салону;</text:p>
      <text:p text:style-name="P1">- не курить в салоне самолета и не распивать на его борту спиртные напитки;</text:p>
      <text:p text:style-name="P1">- после посадки самолета не вставать сразу со своего места - дождаться его полной остановки и выхода экипажа;</text:p>
      <text:p text:style-name="P1">- покидать салон только после распоряжения бортпроводника.</text:p>
      <text:p text:style-name="P1">Аварии самолетов на высоте более 7000 м нередко сопровождаются декомпрессией - разряжением воздуха в салоне самолета в результате нарушения герметичности. Быстрая декомпрессия обычно начинается с оглушительного рева (уходит воздух). Салон наполняется пылью и туманом, резко снижается видимость. Из легких человека быстро вытягивается находящийся там воздух, удержать который силовыми методами невозможно. Одновременно перегружаются барабанные перепонки, что сопровождается болью и шумом в ушах, кишечнике, где расширяются газы, вызывая резкие боли. Уже через несколько <text:soft-page-break/>секунд человек теряет сознание от удушья. Поэтому при декомпрессии надо немедленно надеть кислородную маску, которая автоматически выбрасывается сверху, сначала на себя самого, а затем на находящегося рядом ребенка. Застегнуть ремни безопасности, так как самолет начнет резко снижаться, отчего может выбросить из кресла. Не вставать со своих мест и не поддаваться панике.</text:p>
      <text:p text:style-name="P1">Серьезную опасность представляют на воздушном транспорте пожары и взрывы. В случае пожара на борту самолета наибольшую опасность представляет дым. Следует защитить дыхательные пути смоченной в воде тканью. При сильном задымлении передвигаться лучше на четвереньках у самого пола. Если проход блокирован, ползти поверх опущенных спинок кресел. Не менее опасна высокая температура в салоне. Во время пожара не следует снимать верхнюю одежду и обувь - они защитят от ожогов и битого стекла.</text:p>
      <text:p text:style-name="P1">Работы по спасению терпящего бедствие самолета ведет экипаж во главе с командиром и наземные службы. При аварии экипаж подает сигнал бедствия, докладывает о местонахождении, курсе полета, принятии решения. При вынужденной посадке применяются меры повышенной безопасности. Оказывается первая медицинская помощь. Перед самой посадкой открываются все входные двери и люки, освобождаются проходы к ним. Быстрая эвакуация происходит через основные, запасные, служебные выходы, форточки в кабине экипажа, грузовые люки, отверстия, проделанные спасателями, разломы в фюзеляже. Конструкции замков всех дверей самолета обеспечивают их быстрое открывание как изнутри салона, так и снаружи. Для выполнения этой операции не требуется больших физических усилий - места расположения аварийных выходов указаны трафаретами, ручки замков покрашены яркими красками. Как только самолет остановился, организуется эвакуация людей на безопасное расстояние не менее 100 м.</text:p>
      <text:p text:style-name="P1">Каждое воздушное судно оборудовано собственными аварийными средствами для эвакуации людей. К ним относятся: надувные трапы, <text:soft-page-break/>матерчатые желоба, спасательные канаты. Места их расположения, порядок приведения в действие и приемы эксплуатации указаны на трафаретах. Подробную информацию об аварийных спасательных средствах дает стюардесса во время полета.</text:p>
      <text:p text:style-name="P1">В случае аварийной посадки необходимо снять сережки, очки, убрать острые и колющие предметы. Застегнуть ремни безопасности. Принять позу безопасности - голову склонить, локтями и коленями упереться в переднее кресло, под живот и грудь положить мягкие вещи. Детей посадить на колени и закрыть своим телом. В случае эвакуации по надувному трапу снять обувь на каблуках. При вынужденной посадке на воду каждому пассажиру необходимо достать и надеть спасательный жилет. При эвакуации с воздушного судна используются групповые спасательные плавучие средства (плоты), имеющие аварийный запас питания, питьевой воды, медикаментов, средства сигнализации. На них в первую очередь переправляют детей, раненых, больных и пожилых пассажиров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WenQuanYi Micro Hei" style:font-family-asian="'WenQuanYi Micro Hei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1T00:06:26.444162188</meta:creation-date>
    <dc:date>2018-12-01T00:07:52.063394711</dc:date>
    <meta:editing-duration>PT1M26S</meta:editing-duration>
    <meta:editing-cycles>1</meta:editing-cycles>
    <meta:document-statistic meta:table-count="0" meta:image-count="0" meta:object-count="0" meta:page-count="4" meta:paragraph-count="25" meta:word-count="798" meta:character-count="5816" meta:non-whitespace-character-count="5043"/>
    <meta:generator>LibreOffice/5.1.6.2$Linux_x86 LibreOffice_project/10m0$Build-2</meta:generator>
  </office:meta>
</office:document-meta>
</file>