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Text_20_body" style:list-style-name="L2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Text_20_body" style:list-style-name="L3">
      <style:paragraph-properties fo:text-align="justify" style:justify-single-word="false"/>
      <style:text-properties fo:font-size="20pt" style:font-size-asian="20pt" style:font-size-complex="20pt"/>
    </style:style>
    <style:style style:name="P5" style:family="paragraph" style:parent-style-name="Text_20_body">
      <style:paragraph-properties fo:text-align="justify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fo:font-size="20pt" fo:font-style="italic" style:font-size-asian="20pt" style:font-size-complex="20pt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33"/>Правила безопасности на водном транспорте.</text:h>
      <text:p text:style-name="P1">В любых случаях, если вы путешествуете водным транспортом, вам необходимо помнить правила безопасности и инструкции, которые <text:span text:style-name="T1">регламентируют правила поведения во время путешествия по воде</text:span>.</text:p>
      <text:p text:style-name="P1">Итак, вы путешествуете по воде. На каждом правильном судне присутствует <text:span text:style-name="T1">инструкция</text:span>, в которой описан план действий, <text:span text:style-name="T1">пути эвакуации</text:span>, места размещения спасательных жилетов и спасательных шлюпок на борту. Если вы таких инструкций не обнаружили, или выяснить наличие спасательных жилетов затруднительно, то лучше пассажиром этого судна не быть.</text:p>
      <text:p text:style-name="P1">Помните, что вступая на борт судна, вы оказываетесь на территории обособленной транспортной единицы и поступаете в распоряжение <text:span text:style-name="T1">капитана судна</text:span>. А это значит, что вы должны безоговорочно подчиняться его указаниям или указаниям его помощника, и соблюдать дисциплинарные обязанности, которые прописаны на судне. Ваше путешествие зависит от того, как капитан организует плавание.</text:p>
      <text:p text:style-name="P1">После того, как вы расположились в каюте, внимательно ознакомьтесь с инструкциями, посвященными безопасности судна и его пассажиров. <text:soft-page-break/>Проверьте наличие спасательного жилета и его пригодность. <text:span text:style-name="T1">Спасательные жилеты</text:span> размещают в ящиках под спальными местами, в шкафах или на полках в каюте. Прочтите информацию о спасательном жилетенормах и требованиях к этому изделию заранее, а ни когда случится авария.</text:p>
      <text:p text:style-name="P1">Если на борту судна возникла <text:span text:style-name="T1">чрезвычайная ситуация</text:span>, четко выполняйте указания капитана, его помощников и экипажа судна, избегайте паники. Воспользуйтесь спасательным жилетом. При необходимости эвакуации первыми покидают борт дети, женщины, больные или раненные люди.</text:p>
      <text:p text:style-name="P1">Каждое судно укомплектовано спасательными кругами. <text:span text:style-name="T1">Спасательный круг</text:span> – это средство оказания помощи утопающему. Он изготовлен из твердых, прочных материалов, которые не тонут, и чаще всего имеет форму бублика. На круге закреплён специальный трос, называемый леером. Если вы увидели человека за бортом, немедленно сообщите об этом капитану судна <text:span text:style-name="T2">(громкий выкрик “человек за бортом!” передается от человека к человеку)</text:span> и бросьте спасательный круг на воду.</text:p>
      <text:h text:style-name="P8" text:outline-level="2"><text:bookmark text:name="34"/>Меры безопасности при купании.</text:h>
      <text:p text:style-name="P1">Вода ошибок не прощает. Правила поведения при купании надо выполнять очень точно. Учиться плавать <text:soft-page-break/>обязательно нужно под руководством инструктора или родителей. </text:p>
      <text:p text:style-name="P5">Надо запомнить следующие правила:</text:p>
      <text:list xml:id="list6962575459896890497" text:style-name="L1">
        <text:list-item>
          <text:p text:style-name="P2">купаться лучше утром и вечером, когда солнце греет, но нет опасности перегрева. Температура воды должна быть не ниже 17-19º, в более холодной находиться опасно. Плавать в воде можно не более 20 мин., причем это время должно увеличиваться постепенно, с 3-5 мин. Нельзя доводить себя до озноба. При переохлаждении могут возникнуть судороги, произойти остановка дыхания, потеря сознания. Лучше купаться несколько раз по 15-20 мин., а в перерывах поиграть в подвижные игры;</text:p>
        </text:list-item>
        <text:list-item>
          <text:p text:style-name="P2">не входите, не прыгайте в воду после длительного пребывания на солнце. Периферические сосуды сильно расширены для большей теплоотдачи. При охлаждении в воде наступает резкое рефлекторное сокращение мышц, что может повлечь за собой остановку дыхания;</text:p>
        </text:list-item>
        <text:list-item>
          <text:p text:style-name="P2">не входите в воду в состоянии алкогольного опьянения. Алкоголь блокирует сосудосуживающий и сосудорасширяющий центр в головном мозге;</text:p>
        </text:list-item>
        <text:list-item>
          <text:p text:style-name="P2">если нет поблизости оборудованного пляжа, надо выбрать безопасное для купания место с твердым песчаным незасоренным дном, с постепенным <text:soft-page-break/>уклоном. В воду входите осторожно. Никогда не прыгайте в местах, не оборудованных специально. Даже если накануне это место было безопасным для прыжков, то за ночь течением могло принести корягу или что-нибудь сбросили в воду;</text:p>
        </text:list-item>
        <text:list-item>
          <text:p text:style-name="P2">не заплывайте далеко, т.к. можно не рассчитать своих сил. Почувствовав усталость, не надо теряться и стремиться, как можно быстрее доплыть до берега. Нужно «отдыхать» на воде. Для этого обязательно научитесь плавать на спине. Перевернувшись на спину и поддерживая себя на поверхности легкими движениями рук и ног, вы сможете отдохнуть;</text:p>
        </text:list-item>
        <text:list-item>
          <text:p text:style-name="P2">если Вас захватило течением, не пытайтесь с ним бороться. Надо плыть вниз по течению, постепенно, под небольшим углом, приближаясь к берегу;</text:p>
        </text:list-item>
        <text:list-item>
          <text:p text:style-name="P2">не теряйтесь, даже если вы попали в водоворот. Необходимо набрать побольше воздуха в легкие, погрузиться в воду и, сделав сильный рывок в сторону, всплыть;</text:p>
        </text:list-item>
        <text:list-item>
          <text:p text:style-name="P2">в водоемах с большим количеством водорослей надо стараться плыть у поверхности воды, не задевая растения, не делая резких движений. Если все же руки или ноги спутываются стеблями, <text:soft-page-break/>необходимо сделать остановку и освободиться от них. Такие места можно проплывать «торпедой», когда работают только ноги, руки вытянуты вдоль тела, голова поднимается над водой только для короткого вдоха;</text:p>
        </text:list-item>
        <text:list-item>
          <text:p text:style-name="P2">не плавайте на надувных матрацах, автомобильных колесах и надувных игрушках. Ветром или течением их может унести в открытое море. Из них  может выйти воздух, и они потеряют плавучесть.</text:p>
        </text:list-item>
      </text:list>
      <text:p text:style-name="P1"><text:span text:style-name="T3">Купание с маской, трубкой и ластами требует особой осторожности</text:span>:</text:p>
      <text:list xml:id="list69994034890206464" text:style-name="L2">
        <text:list-item>
          <text:p text:style-name="P3">нельзя плавать с трубкой при сильном волнении моря. Плавать можно только вдоль берега и обязательно под постоянным наблюдением, чтобы вовремя могли прийти на помощь;</text:p>
        </text:list-item>
        <text:list-item>
          <text:p text:style-name="P3">не допускайте грубых шалостей в воде: подплывать под купающихся, хватать их за ноги, «топить», подавать ложные сигналы о помощи и т.п.;</text:p>
        </text:list-item>
        <text:list-item>
          <text:p text:style-name="P3">не оставляйте у воды малышей. Они могут оступиться и упасть, захлебнуться водой или попасть в яму;</text:p>
        </text:list-item>
        <text:list-item>
          <text:p text:style-name="P3">не заплывайте за ограничительные знаки;</text:p>
        </text:list-item>
        <text:list-item>
          <text:p text:style-name="P3">не подплывайте к близко проходящим судам, лодкам, катерам.</text:p>
        </text:list-item>
      </text:list>
      <text:p text:style-name="P1"><text:soft-page-break/>Всех правил, которые нужно соблюдать у водоема, не предусмотреть. <text:span text:style-name="T2">Осторожность – вот единственный залог безопасности на воде. </text:span></text:p>
      <text:p text:style-name="P6">В устpойствах для подъема и спуска.</text:p>
      <text:p text:style-name="P1">К таким устройствам относятся лифты, фуникулёры, подвесные канатные дороги и тому подобное.</text:p>
      <text:p text:style-name="P5">Чтобы избежать травм и гибели людей необходимо соблюдать следующие правила не только самим, но и останавливать своих попутчиков от необдуманных действий:</text:p>
      <text:list xml:id="list1757518407345837058" text:style-name="L3">
        <text:list-item>
          <text:p text:style-name="P4">по возможности не пользуйтесь лифтом, фуникулёpом и дpугими техническими неисправными сpедствами, аваpия котоpых может плохо для Вас кончиться;</text:p>
        </text:list-item>
        <text:list-item>
          <text:p text:style-name="P4">если pядом с лифтом есть лестница, а pядом с фуникулеpом - тpопинка, то лучше воспользоваться последними. Такое действие полезнее для Вашего общефизического развития, а значит для здоровья. Если нет противопоказаний. В лифте на Вас могут напасть. Пpавда, на темной лестнице - тоже. Делайте выбоp по обстоятельствам. </text:p>
        </text:list-item>
        <text:list-item>
          <text:p text:style-name="P4">Будьте остоpожны, заходя в лифт, можно втоpопях ступить в пустую шахту со всеми вытекающими негативными последствиями.</text:p>
        </text:list-item>
      </text:list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23:35:05.858082975</meta:creation-date>
    <dc:date>2018-11-30T23:36:24.586374865</dc:date>
    <meta:editing-duration>PT1M19S</meta:editing-duration>
    <meta:editing-cycles>1</meta:editing-cycles>
    <meta:document-statistic meta:table-count="0" meta:image-count="0" meta:object-count="0" meta:page-count="7" meta:paragraph-count="32" meta:word-count="889" meta:character-count="6252" meta:non-whitespace-character-count="5406"/>
    <meta:generator>LibreOffice/5.1.6.2$Linux_x86 LibreOffice_project/10m0$Build-2</meta:generator>
  </office:meta>
</office:document-meta>
</file>