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 fo:break-before="pag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ведение</text:p>
      <text:p text:style-name="P2">По правилам авиаперевозок детьми считаются пассажиры, не достигшие 12-летнего возраста. Согласно общим положениям правил авиаперевозок предоставляется право перелета детям:</text:p>
      <text:p text:style-name="P2">· которых сопровождают оба родителя (усыновителя);</text:p>
      <text:p text:style-name="P2">· которых сопровождает один из родителей (усыновителей) при обязательном наличии письменного согласия на совершение перелета другого из родителей (усыновителей), заверенного нотариально;</text:p>
      <text:p text:style-name="P2">· летящим в составе группы, сопровождаемой взрослым пассажиром, при обязательном наличии письменного согласия на совершение перелета обоих родителей (усыновителей), заверенного нотариально;</text:p>
      <text:p text:style-name="P2">· в сопровождении взрослого уполномоченного лица, способного на всех этапах перелета нести ответственность за ребенка (регистрация на рейс, прохождение таможенного и пограничного контроля, возможная смена самолета или рейса). Обязательно наличие письменного согласия на совершение перелета обоих родителей (усыновителей), заверенного нотариально.</text:p>
      <text:p text:style-name="P3">1. Особенности перевозки детей до 2 лет</text:p>
      <text:p text:style-name="P2">Младенец - это ребенок, который еще не достиг своего 2-го дня рождения на момент начала путешествия.</text:p>
      <text:p text:style-name="P2">Прием и ограничения.</text:p>
      <text:p text:style-name="P2">Применяются следующие правила приема/ ограничения:</text:p>
      <text:p text:style-name="P2">1. младенцы не принимаются к перевозке в течение первых семи дней жизни, кроме как пор медицинским показаниям.</text:p>
      <text:p text:style-name="P2">2. не более одного младенца на одного сопровождающего взрослого старше 15 лет и не более одного младенца на одного сопровождающего взрослого старше 18 лет.</text:p>
      <text:p text:style-name="P2">Для каждого младенца сверх указанного выше количества должно быть запрошено и оплачено сопровождение в лице представителя компании.</text:p>
      <text:p text:style-name="P2">Максимально допустимое количество младенцев на борту самолета определяется количеством доступных кислородных масок и специальных ремней безопасности для младенцев.</text:p>
      <text:p text:style-name="P2">Младенцы не имеют права на отдельное пассажирское место.</text:p>
      <text:p text:style-name="P2">Обычно места предварительно распределяются во время бронирования. Если место не забронировано, должно быть выделено подходящее место.</text:p>
      <text:p text:style-name="P2">Младенцы не могут сидеть в рядах возле аварийного выхода.</text:p>
      <text:p text:style-name="P2">Если все места в отсеке заняты, младенца можно посадить только в отсек, где есть дополнительная кислородная маска.</text:p>
      <text:p text:style-name="P2">Предлагается специальная помощь и преимущество в очередности посадки на борт самолета пассажирам, путешествующим с младенцами.</text:p>
      <text:p text:style-name="P2"><text:soft-page-break/>Авиационные детские колыбели.</text:p>
      <text:p text:style-name="P2">Авиационные детские колыбели или корзины используются для размещения младенцев в возрасте приблизительно 6-8 месяцев.</text:p>
      <text:p text:style-name="P2">В них предусмотрены простыня, подушка и одеяло, и туда можно класть только самих младенцев, их игрушки и детское питание и ничего другого.</text:p>
      <text:p text:style-name="P2">1. Авиационные детские колыбели или корзины нужно заказывать во время бронирования. Они предоставляются бесплатно.</text:p>
      <text:p text:style-name="P2">2. Колыбели или корзины. Устанавливаются на пол или подвешиваются к переборке салона.</text:p>
      <text:p text:style-name="P2">3. Колыбелями или корзинами нельзя пользоваться во время турбулентности, они должны быть спрятаны при взлете и приземлении.</text:p>
      <text:p text:style-name="P2">4. Приблизительные размеры: 70 см (27,5 дюймов ) в длину и 30 см (11 дюймов) в ширину.</text:p>
      <text:p text:style-name="P2">5. Вес ребенка ограничен. Ограничения таковы: 10 кг и 16 кг, включая корзину.</text:p>
      <text:p text:style-name="P2">6. Колыбели или корзины предусмотрены только на некоторых типах самолетов.</text:p>
      <text:p text:style-name="P2">7. Личные детские корзины - это корзины, принадлежащие пассажирам. Использование личных детских корзин во время рейсов не допускается.</text:p>
      <text:p text:style-name="P2">8. Использование разрешается, только, когда не горит надпись «Застегните ремни безопасности», допускается только на <text:soft-page-break/>некоторых типах самолета, размеры не должны превышать размеров стандартных авиационных колыбелей/корзин.</text:p>
      <text:p text:style-name="P2">9. Размеры не должны превышать размеров стандартных авиационных колыбелей или корзин.</text:p>
      <text:p text:style-name="P2">10. Не допускается использование верхней части детской коляски, если ее размеры превышают максимальные.</text:p>
      <text:p text:style-name="P2">11. Использование и местоположение то же, что и для авиационных детских корзин.</text:p>
      <text:p text:style-name="P2">12. Транспортировка производится бесплатно. Пассажирам рекомендуется при регистрации держать детскую коляску в сложенном состоянии и по мере возможности пользоваться услугой « передача у самолета».</text:p>
      <text:p text:style-name="P3">2. Перевозка детей старше 2 лет</text:p>
      <text:p text:style-name="P2">Ребенок после достижения двухлетнего возраста может лететь как в сопровождении взрослых, так и под ответственность авиакомпании. Перелет ребенка до 8 лет без сопровождения взрослого пассажира оплачивается по полному соответствующему тарифу, для ребенка старше 8 лет оплата равна 50% стандартного тарифа.</text:p>
      <text:p text:style-name="P2">Каждому ребенку предоставляется в салоне самолета отдельное место и право на провоз багажа без оплаты, согласно общим нормам для пассажиров. Багаж, превышающий установленную норму, оплачивается отдельно по соответствующему тарифу.</text:p>
      <text:p text:style-name="P2">Детям, оплата перевозки которых составляет 10% соответствующего тарифа (стандартного или льготного), не предоставляется права бесплатной перевозки багажа.</text:p>
      <text:p text:style-name="P2">3. Правила перевозки детей без сопровождения взрослых</text:p>
      <text:p text:style-name="P2">Во всех авиакомпаниях существуют свои нюансы перевозки детей без сопровождения взрослых. Но есть определенные общие условия перевозки ребенка под ответственность авиакомпании.</text:p>
      <text:p text:style-name="P2">Перевозка за границу детей без сопровождения.</text:p>
      <text:p text:style-name="P2">1. Несопровождаемыми могут перевозиться дети в возрасте от 2 до 12 лет, которые следуют без родителей и не доверены кому-либо из пассажиров. По просьбе родителей или опекунов и с согласия Перевозчика такая перевозка может распространяться и на детей более старшего возраста.</text:p>
      <text:p text:style-name="P2"><text:soft-page-break/>2. Несопровождаемые дети принимаются к перевозке только после заполнения и подписания родителями или опекунами "Заявки на перевозку несопровождаемого ребенка до 12 лет" и "Декларации родителей ребенка".</text:p>
      <text:p text:style-name="P2">3. Перевозка несопровождаемых детей разрешается только в тех случаях, когда имеется подтвержденное бронирование на всех участках маршрута перевозки.</text:p>
      <text:p text:style-name="P2">4. При перевозке несопровождаемого ребенка в возрасте от 2 до 12 лет, оплата производится по правилам и специальным тарифам авиакомпании, потому что "одинокий" ребенок считается проблемным пассажиром, требующим дополнительного ухода и неусыпного контроля со стороны бортпроводников. Перевозчик предоставляет ребенку отдельное место в пассажирском салоне с бесплатным провозом багажа по установленным нормам.</text:p>
      <text:p text:style-name="P2">5. Забота о несопровождаемых детях входит в обязанности обслуживающего персонала. При регистрации на рейс, провожающий должен сдать ребенка с рук на руки сотруднику авиакомпании, а также передать анкету с информацией о юном пассажире и сведения о встречающих. Представитель авиакомпании вместе с ребенком проходит регистрацию на рейс, паспортный контроль и лично сажает его в самолет. По прибытии на место стюардесса передает ребенка представителю авиакомпании, а тот уже сдает его встречающим. При этом встречающий обязан предъявить удостоверение личности, иначе ребенка ему не отдадут. Если же того, кто должен встретить ребенка, в аэропорту не окажется, авиакомпания свяжется с родителями.</text:p>
      <text:p text:style-name="P2"><text:soft-page-break/>Несовершеннолетние без сопровождения не могут рассаживаться в рядах возле аварийного выхода.</text:p>
      <text:p text:style-name="P2">В следующей таблице указаны документы и прочие предметы, используемые при обслуживании несовершеннолетних без сопровожде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0:14:17.250061634</meta:creation-date>
    <dc:date>2018-12-01T00:15:52.855038836</dc:date>
    <meta:editing-duration>PT1M36S</meta:editing-duration>
    <meta:editing-cycles>1</meta:editing-cycles>
    <meta:document-statistic meta:table-count="0" meta:image-count="0" meta:object-count="0" meta:page-count="7" meta:paragraph-count="48" meta:word-count="888" meta:character-count="6796" meta:non-whitespace-character-count="5956"/>
    <meta:generator>LibreOffice/5.1.6.2$Linux_x86 LibreOffice_project/10m0$Build-2</meta:generator>
  </office:meta>
</office:document-meta>
</file>